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ongebieden Kom Ude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donderdag 30 juni 2022 het ontwerpbestemmingsplan ‘Woongebieden Kom Uden 2022’ gedurende zes weken, dus tot en met woensdag 10 augustus 2022, ter inzage wordt gelegd. </text:p>
            <text:p text:style-name="common-al">
            <text:span text:style-name="nadrukvet">Het bestemmingsplan</text:span>
          </text:p>
            <text:p text:style-name="common-al">Het geldende bestemmingsplan Woongebieden Uden uit 2010 moet worden geactualiseerd. Het plangebied omvat alle woongebieden van de kern Uden, met uitzondering van het centrumgebied en Uden-zuid. Met het bestemmingsplan wordt vooral een actualiseringsslag gemaakt. Het bestemmingsplan is conserverend van aard: dit betekent dat de bestaande situatie zoveel als mogelijk wordt vastgelegd en dat het plan geen nieuwe ruimtelijke ontwikkelingen mogelijk maakt. Wel heeft het plan voldoende flexibiliteit om relatief kleine wijzigingen mogelijk te maken. Daar waar nodig en mogelijk zijn de regels verduidelijkt en aangescherpt. </text:p>
            <text:p text:style-name="common-al">
            <text:span text:style-name="nadrukvet">Wijzigingen ten opzichte van het conceptbestemmingsplan</text:span>
          </text:p>
            <text:p text:style-name="common-al">In het kader van de omgevingsdialoog heeft het conceptbestemmingsplan (oftewel het voorontwerpbestemmingsplan) Woongebieden Kom Uden 2021 van 3 juni tot en met 13 juli 2021 ter inzage gelegen. Mede naar aanleiding van de ontvangen reacties zijn aanpassingen doorgevoerd in het ontwerpbestemmingsplan. Ook zijn diverse ambtshalve wijzigingen doorgevoerd in het ontwerpbestemmingsplan. </text:p>
            <text:p text:style-name="common-al">
            <text:span text:style-name="nadrukvet">Inzien</text:span>
          </text:p>
            <text:p text:style-name="common-al">Het ontwerpbestemmingsplan ligt ter inzage tijdens de openingstijden bij de centrale balie van de afdeling Publiekszaken in het Gemeentehuis, Markt 145 te Uden. Voor het inzien dient u een afspraak te maken met de behandelend ambtenaar. </text:p>
            <text:p text:style-name="common-al">Het ontwerpbestemmingsplan is ook digitaal te raadplegen via <text:a xlink:href="http://www.ruimtelijkeplannen.nl/" xlink:type="simple">www.ruimtelijkeplannen.nl</text:a>, via NL.IMRO.0856.BPwoongebieden-ON01.</text:p>
            <text:p text:style-name="common-al">
            <text:span text:style-name="nadrukvet">Indienen zienswijzen</text:span>
          </text:p>
            <text:p text:style-name="common-al">Tot en met 10 augustus 2022 kan een ieder naar keuze mondeling of schriftelijk, met het naar voren brengen van een zienswijze reageren op het ontwerpbestemmingsplan.</text:p>
            <text:p text:style-name="common-al">Schriftelijke zienswijzen tegen het ontwerpbestemmingsplan kunnen worden gericht aan de gemeenteraad van Maashorst, Postbus 83, 5400 AB Uden. Voor het indienen van een mondelinge zienswijze kunt u contact opnemen met de behandelend ambtenaar. </text:p>
            <text:p text:style-name="common-al">U kunt ook digitaal een zienswijze indienen. Hiervoor moet u in overeenstemming met de regeling elektronisch verkeer gebruik maken van het webformulier op de website <text:a xlink:href="http://www.gemeentemaashorst.nl/" xlink:type="simple">www.gemeentemaashorst.nl</text:a>. Dit formulier kunt u vinden onder ‘inwoners/bouwen en wonen/bestemmingsplannen’. Een zienswijze die op een andere digitale wijze wordt ingediend, bijvoorbeeld per e-mail, wordt niet in behandeling genomen. </text:p>
            <text:p text:style-name="common-al">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911 of per email: <text:a xlink:href="mailto:woongebieden@gemeentemaashorst.nl" xlink:type="simple">woongebieden@gemeentemaashors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Drs. D. van Deurzen</text:span></text:p>
          </text:section>
          <text:section text:name="ondertekening_id1-3-2-2-5">
            <text:p><text:span text:style-name="functie">de burgemeester</text:span></text:p>
          </text:section>
          <text:section text:name="ondertekening_id1-3-2-2-6">
            <text:p><text:span text:style-name="functie">Drs. P.L.A. Rüp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333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3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3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0856.BPwoongebiede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Woongebieden Kom Uden 2022</meta:user-defined>
    <meta:user-defined meta:name="DCTERMS.W3CDTF/DCTERMS.available">2022-06-29</meta:user-defined>
    <meta:user-defined meta:name="DCTERMS.W3CDTF/OVERHEIDop.jaargang">2022</meta:user-defined>
    <meta:user-defined meta:name="OVERHEIDop.publicationIssue">293336</meta:user-defined>
    <meta:user-defined meta:name="OVERHEIDop.GmbID/DC.identifier">gmb-2022-293336</meta:user-defined>
    <meta:user-defined meta:name="OVERHEIDop.versieInformatie"/>
  </office:meta>
</office:document-meta>
</file>