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gel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Singel 79, 24-6-2022 - 2-8-2022, Locatie: Singel 79A</text:p>
            <text:p text:style-name="common-al">Looptijd :-- t/m 02-08-2022</text:p>
            <text:p text:style-name="common-al">Verzonden naar aanvrager op: 24-06-2022</text:p>
            <text:p text:style-name="common-al">Kenmerk gemeente: Z/22/2051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13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2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32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357</meta:user-defined>
    <meta:user-defined meta:name="DCTERMS.abstract">Objectvergunning, Singel 79, 24-6-2022 - 2-8-2022, Singel 79A</meta:user-defined>
    <dc:language>nl</dc:language>
    <meta:user-defined meta:name="OVERHEIDop.locatietype/OVERHEIDop.gebiedsmarkering">Punt</meta:user-defined>
    <meta:user-defined meta:name="DC.title">Besluit apv vergunning Verleend Singel 79A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325</meta:user-defined>
    <meta:user-defined meta:name="OVERHEIDop.GmbID/DC.identifier">gmb-2022-293325</meta:user-defined>
    <meta:user-defined meta:name="OVERHEIDop.versieInformatie"/>
  </office:meta>
</office:document-meta>
</file>