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vakken Beethovenstraat 3      19 t/m 21-7-2022, Locatie: Beethovenstraat 3</text:p>
            <text:p text:style-name="common-al">Looptijd :-- t/m 21-07-2022</text:p>
            <text:p text:style-name="common-al">Verzonden naar aanvrager op: 24-06-2022</text:p>
            <text:p text:style-name="common-al">Kenmerk gemeente: Z/22/2054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4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205</meta:user-defined>
    <meta:user-defined meta:name="DCTERMS.abstract">TVM 2 vakken Beethovenstraat 3 19 t/m 21-7-2022, Beethovenstraat 3</meta:user-defined>
    <dc:language>nl</dc:language>
    <meta:user-defined meta:name="OVERHEIDop.locatietype/OVERHEIDop.gebiedsmarkering">Punt</meta:user-defined>
    <meta:user-defined meta:name="DC.title">Besluit apv vergunning Verleend Beethovenstraat 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303</meta:user-defined>
    <meta:user-defined meta:name="OVERHEIDop.GmbID/DC.identifier">gmb-2022-293303</meta:user-defined>
    <meta:user-defined meta:name="OVERHEIDop.versieInformatie"/>
  </office:meta>
</office:document-meta>
</file>