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uropaplein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Europaplein 61, 4 juli 2022 t/m 3 november 2022 (Max 4 maanden), Locatie: Europaplein 61</text:p>
            <text:p text:style-name="common-al">Looptijd :-- t/m 03-11-2022</text:p>
            <text:p text:style-name="common-al">Verzonden naar aanvrager op: 24-06-2022</text:p>
            <text:p text:style-name="common-al">Kenmerk gemeente: Z/22/20537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537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28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28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28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3767</meta:user-defined>
    <meta:user-defined meta:name="DCTERMS.abstract">TVM, Europaplein 61, 4 juli 2022 t/m 3 november 2022 (Max 4 maanden), Europaplein 61</meta:user-defined>
    <dc:language>nl</dc:language>
    <meta:user-defined meta:name="OVERHEIDop.locatietype/OVERHEIDop.gebiedsmarkering">Punt</meta:user-defined>
    <meta:user-defined meta:name="DC.title">Besluit apv vergunning Verleend Europaplein 61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3288</meta:user-defined>
    <meta:user-defined meta:name="OVERHEIDop.GmbID/DC.identifier">gmb-2022-293288</meta:user-defined>
    <meta:user-defined meta:name="OVERHEIDop.versieInformatie"/>
  </office:meta>
</office:document-meta>
</file>