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perceel C 4584 en 4744 nabij het adres Visschersbuur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20905</text:p>
            <text:p text:style-name="common-al">Datum verlenging: De beslistermijn is verlengd van 14 januari 2022 naar 25 februari 2022</text:p>
            <text:p text:style-name="common-al">Voor: het realiseren van een tijdelijke aanlegsteiger en ponton voor de duur van 3 maanden in Papendrecht voor de veerpont op het perceel C 4584 en 4744 nabij het adres Visschersbuurt 29 </text:p>
            <text:p text:style-name="common-al">Locatie: perceel C 4584 en 4744 nabij het adres Visschersbuurt 29</text:p>
            <text:p text:style-name="last-al">Datum besluit: 1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932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2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2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perceel C 4584 en 4744 nabij het adres Visschersbuurt 29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26</meta:user-defined>
    <meta:user-defined meta:name="OVERHEIDop.GmbID/DC.identifier">gmb-2022-29326</meta:user-defined>
    <meta:user-defined meta:name="OVERHEIDop.versieInformatie"/>
  </office:meta>
</office:document-meta>
</file>