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fwijken van de bestemming voor kamerverhuur, Adriaanstraat 65 BS te Utrecht,  HZ_WABO-21-43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straat 65 BS te Utrecht</text:p>
            <text:p text:style-name="common-al">HZ_WABO-21-43070</text:p>
            <text:p text:style-name="common-al">Toelichting: afwijken van de bestemming voo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2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2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2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afwijken van de bestemming voor kamerverhuur, Adriaanstraat 65 BS te Utrecht,  HZ_WABO-21-43070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24</meta:user-defined>
    <meta:user-defined meta:name="OVERHEIDop.GmbID/DC.identifier">gmb-2022-29324</meta:user-defined>
    <meta:user-defined meta:name="OVERHEIDop.versieInformatie"/>
  </office:meta>
</office:document-meta>
</file>