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voor woningvormen Verleend Marco Polostraat 91-H en Marco Polostraat 9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het vormen van een nieuwe woonruimte op adres Marco Polostraat 91-H en Marco Polostraat 91-3</text:p>
            <text:p text:style-name="common-al">Verzonden naar aanvrager op: 23-06-2022</text:p>
            <text:p text:style-name="common-al">Kenmerk gemeente: Z/22/2047618</text:p>
            <text:p text:style-name="common-al"/>
            <text:p text:style-name="common-al">Het besluit en bijbehorende stukken kunt u per e-mail ontvangen. Stuur een e-mail naar 
  <text:a xlink:href="mailto:procesuitvoering.sdw@amsterdam.nl?Subject=Dossier Z/22/2047618" xlink:type="simple">procesuitvoering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23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23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23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7618</meta:user-defined>
    <meta:user-defined meta:name="DCTERMS.abstract">Het vormen van een nieuwe woonruimte op adres Marco Polostraat 91-H en Marco Polostraat 91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 voor woningvormen Verleend Marco Polostraat 91-H en Marco Polostraat 91-3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3237</meta:user-defined>
    <meta:user-defined meta:name="OVERHEIDop.GmbID/DC.identifier">gmb-2022-293237</meta:user-defined>
    <meta:user-defined meta:name="OVERHEIDop.versieInformatie"/>
  </office:meta>
</office:document-meta>
</file>