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ontvangstruimte en het realiseren van een santaire ruimte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ontvangstruimte en het realiseren van een santaire ruimte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O-22-0022</text:p>
            <text:p text:style-name="last-al">
            <text:span text:style-name="nadrukvet">Ontvangstdatum:</text:span> 2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1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de ontvangstruimte en het realiseren van een santaire ruimte op de locatie Parallelweg 33, 1756 ED in 't Za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19</meta:user-defined>
    <meta:user-defined meta:name="OVERHEIDop.GmbID/DC.identifier">gmb-2022-29319</meta:user-defined>
    <meta:user-defined meta:name="OVERHEIDop.versieInformatie"/>
  </office:meta>
</office:document-meta>
</file>