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Rijkswaterstaat personeelsfeest opGOUDasfalt op 22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Rijkswaterstaat personeelsfeest organiseren op de locatie GOUDasfalt.</text:p>
            <text:p text:style-name="common-al">De vergunning is verzonden op 21-06-2022. Het zaaknummer van de vergunning is 352344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1-06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31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5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Rijkswaterstaat personeelsfeest opGOUDasfalt op 22-06-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84</meta:user-defined>
    <meta:user-defined meta:name="OVERHEIDop.GmbID/DC.identifier">gmb-2022-293184</meta:user-defined>
    <meta:user-defined meta:name="OVERHEIDop.versieInformatie"/>
  </office:meta>
</office:document-meta>
</file>