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Fietsen voor Margriet op de locatie Rondom Gouda op 23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ewoner van Gouda mag het evenement Fietsen voor Margriet organiseren op de locatie Rondom Gouda.</text:p>
            <text:p text:style-name="common-al">De vergunning is verzonden op 23-06-2022. Het zaaknummer van de vergunning is 34831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3-06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31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1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Fietsen voor Margriet op de locatie Rondom Gouda op 23-07-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82</meta:user-defined>
    <meta:user-defined meta:name="OVERHEIDop.GmbID/DC.identifier">gmb-2022-293182</meta:user-defined>
    <meta:user-defined meta:name="OVERHEIDop.versieInformatie"/>
  </office:meta>
</office:document-meta>
</file>