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Groenendaalkwartier Leeft op de locatie Groenendaalkwartier op 16-07-2022 tot en met 16-0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Groenendaalkwartier mag het evenement Groenendaalkwartier Leeft organiseren op de locatie Groenendaalkwartier.</text:p>
            <text:p text:style-name="common-al">De vergunning is verzonden op 24-06-2022. Het zaaknummer van de vergunning is 31286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4-06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318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438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Groenendaalkwartier Leeft op de locatie Groenendaalkwartier op 16-07-2022 tot en met 16-07-202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180</meta:user-defined>
    <meta:user-defined meta:name="OVERHEIDop.GmbID/DC.identifier">gmb-2022-293180</meta:user-defined>
    <meta:user-defined meta:name="OVERHEIDop.versieInformatie"/>
  </office:meta>
</office:document-meta>
</file>