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: Kennisgeving kleine kansspel (kienspel/bingo); de jubileumfeestweek ‘90 Jaar OFC’</text:p>
            <text:p text:style-name="common-al">Datum en tijdstippen: 29 juni 2022 van 19:30 uur tot uiterlijk 24:00 uur.</text:p>
            <text:p text:style-name="common-al">Locatie/adres: Twiskeweg 8 in Oostzaan</text:p>
            <text:p text:style-name="common-al">Verzenddatum: 23 juni 2022</text:p>
            <text:p text:style-name="common-al">Datum melding: 29 maart 2022</text:p>
            <text:p text:style-name="common-al">Zaaknummer: 797733</text:p>
            <text:p text:style-name="common-al">Tegen een melding /kennisgeving is geen bezwaar- en of beroep mogelijk.</text:p>
            <text:p text:style-name="last-al">Voor meer informatie kunt u contact opnemen met team APV-vergunningen, bereikbaar via apv@over-gemeenten.nl of via 075-65121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9317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7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7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APV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3179</meta:user-defined>
    <meta:user-defined meta:name="OVERHEIDop.GmbID/DC.identifier">gmb-2022-293179</meta:user-defined>
    <meta:user-defined meta:name="OVERHEIDop.versieInformatie"/>
  </office:meta>
</office:document-meta>
</file>