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text:p>
      <text:section text:name="zakelijke-mededeling_id1-3-2" text:style-name="zakelijke-mededeling">
        <text:section text:name="zakelijke-mededeling-tekst_id1-3-2-1" text:style-name="zakelijke-mededeling-tekst">
          <text:section text:name="tekst_id1-3-2-1-1" text:style-name="tekst">
            <text:p text:style-name="common-al">Soort vergunning/ontheffing: Evenementenvergunning, ontheffing artikel 35 Alcoholwet en ontheffing Zondagswet; de jubileumfeestweek ‘90 Jaar OFC’</text:p>
            <text:p text:style-name="common-al">Datum en tijdstippen: van 25 juni 2022 tot en met 3 juli 2022 op diverse tijden, in ieder geval tussen 09:30 uur tot uiterlijk 24:00 uur. </text:p>
            <text:p text:style-name="common-al">Locatie/adres: Twiskeweg 8 in Oostzaan</text:p>
            <text:p text:style-name="common-al">Verzenddatum: 23 juni 2022</text:p>
            <text:p text:style-name="common-al">Datum aanvraag vergunning/ontheffing: 29 maart 2022</text:p>
            <text:p text:style-name="common-al">Zaaknummer: 797733</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317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7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7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en APV</meta:user-defined>
    <meta:user-defined meta:name="DCTERMS.W3CDTF/DCTERMS.available">2022-06-28</meta:user-defined>
    <meta:user-defined meta:name="DCTERMS.W3CDTF/OVERHEIDop.jaargang">2022</meta:user-defined>
    <meta:user-defined meta:name="OVERHEIDop.publicationIssue">293178</meta:user-defined>
    <meta:user-defined meta:name="OVERHEIDop.GmbID/DC.identifier">gmb-2022-293178</meta:user-defined>
    <meta:user-defined meta:name="OVERHEIDop.versieInformatie"/>
  </office:meta>
</office:document-meta>
</file>