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het legaliseren van een lunchroom (D2), Vismarkt 19 te Utrecht,  HZ_WABO-21-4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markt 19 te Utrecht</text:p>
            <text:p text:style-name="common-al">HZ_WABO-21-45016</text:p>
            <text:p text:style-name="common-al">Toelichting: het afwijken van de bestemming voor het legaliseren van een lunchroom (D2)</text:p>
            <text:p text:style-name="common-al">Datum besluit: 24 juni 2022</text:p>
            <text:p text:style-name="common-al">Startdatum bezwaartermijn: 25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1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het legaliseren van een lunchroom (D2), Vismarkt 19 te Utrecht,  HZ_WABO-21-45016</meta:user-defined>
    <meta:user-defined meta:name="DCTERMS.W3CDTF/DCTERMS.available">2022-06-28</meta:user-defined>
    <meta:user-defined meta:name="DCTERMS.W3CDTF/OVERHEIDop.jaargang">2022</meta:user-defined>
    <meta:user-defined meta:name="OVERHEIDop.externeBijlage">Aanvraagdocument  publiceerbaar-A|exb-2022-36315</meta:user-defined>
    <meta:user-defined meta:name="OVERHEIDop.externeBijlage">Besluit omgevingsvergunning publiceerbaar|exb-2022-36316</meta:user-defined>
    <meta:user-defined meta:name="OVERHEIDop.publicationIssue">293173</meta:user-defined>
    <meta:user-defined meta:name="OVERHEIDop.GmbID/DC.identifier">gmb-2022-293173</meta:user-defined>
    <meta:user-defined meta:name="OVERHEIDop.versieInformatie"/>
  </office:meta>
</office:document-meta>
</file>