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50 jarig jubileum van IJsclub de Amstelbocht op 24 en 25 juni 2022 aan Molenpad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57811, Molenpad 1, verklaring van geen bezwaar voor het 50 jarig jubileum van IJsclub de Amstelbocht op 24 en 25 juni 2022 (verzonden 21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317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57811</meta:user-defined>
    <dc:language>nl</dc:language>
    <meta:user-defined meta:name="OVERHEIDop.locatietype/OVERHEIDop.gebiedsmarkering">Adres</meta:user-defined>
    <meta:user-defined meta:name="DC.title">Verklaring van geen bezwaar voor het 50 jarig jubileum van IJsclub de Amstelbocht op 24 en 25 juni 2022 aan Molenpad 1 te Ouderkerk aan de Amst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170</meta:user-defined>
    <meta:user-defined meta:name="OVERHEIDop.GmbID/DC.identifier">gmb-2022-293170</meta:user-defined>
    <meta:user-defined meta:name="OVERHEIDop.versieInformatie"/>
  </office:meta>
</office:document-meta>
</file>