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akopbouw met een dakterras, Lippizanerstraat 46 te Utrecht,  HZ_WABO-22-13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ppizanerstraat 46 te Utrecht</text:p>
            <text:p text:style-name="common-al">HZ_WABO-22-13191</text:p>
            <text:p text:style-name="common-al">Toelichting: het maken van een dakopbouw met een dakterras</text:p>
            <text:p text:style-name="common-al">Datum besluit: 23 juni 2022</text:p>
            <text:p text:style-name="common-al">Startdatum bezwaartermijn: 25 jun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16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akopbouw met een dakterras, Lippizanerstraat 46 te Utrecht,  HZ_WABO-22-13191</meta:user-defined>
    <meta:user-defined meta:name="DCTERMS.W3CDTF/DCTERMS.available">2022-06-28</meta:user-defined>
    <meta:user-defined meta:name="DCTERMS.W3CDTF/OVERHEIDop.jaargang">2022</meta:user-defined>
    <meta:user-defined meta:name="OVERHEIDop.externeBijlage">ALG - Aanvraagdocument  publiceerbaar-A|exb-2022-36309</meta:user-defined>
    <meta:user-defined meta:name="OVERHEIDop.externeBijlage">Besluit omgevingsvergunning publiceerbaar|exb-2022-36310</meta:user-defined>
    <meta:user-defined meta:name="OVERHEIDop.publicationIssue">293166</meta:user-defined>
    <meta:user-defined meta:name="OVERHEIDop.GmbID/DC.identifier">gmb-2022-293166</meta:user-defined>
    <meta:user-defined meta:name="OVERHEIDop.versieInformatie"/>
  </office:meta>
</office:document-meta>
</file>