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oprichten van een multifunctioneel gebouw in Sportpark de Toekomst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AG</text:span>
          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059959, Sportpark de Toekomst, het oprichten van een multifunctioneel gebouw (ingetrokken 16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316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6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6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9959</meta:user-defined>
    <dc:language>nl</dc:language>
    <meta:user-defined meta:name="OVERHEIDop.locatietype/OVERHEIDop.gebiedsmarkering">Weg</meta:user-defined>
    <meta:user-defined meta:name="DC.title">Ingetrokken aanvraag voor het oprichten van een multifunctioneel gebouw in Sportpark de Toekomst te Amsterdam-Duivendrec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163</meta:user-defined>
    <meta:user-defined meta:name="OVERHEIDop.GmbID/DC.identifier">gmb-2022-293163</meta:user-defined>
    <meta:user-defined meta:name="OVERHEIDop.versieInformatie"/>
  </office:meta>
</office:document-meta>
</file>