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BQ met DJ en spelletjes op 8 juli 2022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5217, Ouderkerkerplas, evenementenvergunning voor BBQ met DJ en spelletjes op 8 juli 2022. (ontvangen 2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316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65217</meta:user-defined>
    <dc:language>nl</dc:language>
    <meta:user-defined meta:name="OVERHEIDop.locatietype/OVERHEIDop.gebiedsmarkering">Woonplaats</meta:user-defined>
    <meta:user-defined meta:name="DC.title">Aanvraag vergunning voor een BBQ met DJ en spelletjes op 8 juli 2022 aan Ouderkerkerplas te Ouderkerk aan de Amst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62</meta:user-defined>
    <meta:user-defined meta:name="OVERHEIDop.GmbID/DC.identifier">gmb-2022-293162</meta:user-defined>
    <meta:user-defined meta:name="OVERHEIDop.versieInformatie"/>
  </office:meta>
</office:document-meta>
</file>