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DTS Ouderkerk Ttriathlon op 20 en 21 augustus 2022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65226, Ouderkerkerplas, evenementenvergunning voor DTS Ouderkerk Ttriathlon op 20 en 21 augustus 2022. (ontvangen 21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315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65226</meta:user-defined>
    <dc:language>nl</dc:language>
    <meta:user-defined meta:name="OVERHEIDop.locatietype/OVERHEIDop.gebiedsmarkering">Woonplaats</meta:user-defined>
    <meta:user-defined meta:name="DC.title">Aanvraag vergunning voor de DTS Ouderkerk Ttriathlon op 20 en 21 augustus 2022 aan Ouderkerkerplas te Ouderkerk aan de Amst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159</meta:user-defined>
    <meta:user-defined meta:name="OVERHEIDop.GmbID/DC.identifier">gmb-2022-293159</meta:user-defined>
    <meta:user-defined meta:name="OVERHEIDop.versieInformatie"/>
  </office:meta>
</office:document-meta>
</file>