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aanvragen van een sloopvergunning aan Hoger Einde-Zuid 15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/ INGETROKKEN AANVRAAG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2-044984, Hoger Einde-Zuid 15, het aanvragen van een sloopvergunning (ingetrokken 15-06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9315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15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15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44984</meta:user-defined>
    <dc:language>nl</dc:language>
    <meta:user-defined meta:name="OVERHEIDop.locatietype/OVERHEIDop.gebiedsmarkering">Adres</meta:user-defined>
    <meta:user-defined meta:name="DC.title">Ingetrokken aanvraag voor het aanvragen van een sloopvergunning aan Hoger Einde-Zuid 15 te Ouderkerk aan de Amstel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158</meta:user-defined>
    <meta:user-defined meta:name="OVERHEIDop.GmbID/DC.identifier">gmb-2022-293158</meta:user-defined>
    <meta:user-defined meta:name="OVERHEIDop.versieInformatie"/>
  </office:meta>
</office:document-meta>
</file>