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golfplaten op de locatie Middendijk 69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juni 2022</text:p>
            <text:p text:style-name="common-al">Kenmerk: SXO-2022-035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315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5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5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golfplaten op de locatie Middendijk 69 in Nijbroek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3157</meta:user-defined>
    <meta:user-defined meta:name="OVERHEIDop.GmbID/DC.identifier">gmb-2022-293157</meta:user-defined>
    <meta:user-defined meta:name="OVERHEIDop.versieInformatie"/>
  </office:meta>
</office:document-meta>
</file>