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tijdelijke opnamelocatie aan MediArena 2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 2022-066151, MediArena 2, het inrichten van een tijdelijke opnamelocatie. (ontvangen 22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314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66151</meta:user-defined>
    <dc:language>nl</dc:language>
    <meta:user-defined meta:name="OVERHEIDop.locatietype/OVERHEIDop.gebiedsmarkering">Adres</meta:user-defined>
    <meta:user-defined meta:name="DC.title">Aanvraag vergunning voor het inrichten van een tijdelijke opnamelocatie aan MediArena 2 te Amsterdam-Duivendre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47</meta:user-defined>
    <meta:user-defined meta:name="OVERHEIDop.GmbID/DC.identifier">gmb-2022-293147</meta:user-defined>
    <meta:user-defined meta:name="OVERHEIDop.versieInformatie"/>
  </office:meta>
</office:document-meta>
</file>