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in- of uitrit aan Fokko Kortlanglaan ongenummerd (tegenover nummer 132) te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list text:style-name="id1-3-2-1-1-2">
              <text:list-item text:style-override="id1-3-2-1-1-2-1">
                <text:number>•</text:number>
                <text:p text:style-name="al">21 juni 2022 Fokko Kortlanglaan ongenummerd (tegenover nummer 132) het aanleggen van een in- of uitrit 3853 KJ 2 augustus 2022</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nging beslistermijn voor het aanleggen van een in- of uitrit aan Fokko Kortlanglaan ongenummerd (tegenover nummer 132) te Ermelo</meta:user-defined>
    <meta:user-defined meta:name="DCTERMS.W3CDTF/DCTERMS.available">2022-06-29</meta:user-defined>
    <meta:user-defined meta:name="DCTERMS.W3CDTF/OVERHEIDop.jaargang">2022</meta:user-defined>
    <meta:user-defined meta:name="OVERHEIDop.publicationIssue">293144</meta:user-defined>
    <meta:user-defined meta:name="OVERHEIDop.GmbID/DC.identifier">gmb-2022-293144</meta:user-defined>
    <meta:user-defined meta:name="OVERHEIDop.versieInformatie"/>
  </office:meta>
</office:document-meta>
</file>