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duurzamen en onderhouden van 55 woningen aan Reigerstraat 44 t/m 56, 62 t/m 74 en 31 t/m 55, Rietgansstraat 28 t/m 40 en 46 t/m 48, Leeuwerikstraat 93 t/m 101, 105 t/m 119, 123 en 125 te Ermel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list text:style-name="id1-3-2-1-1-2">
              <text:list-item text:style-override="id1-3-2-1-1-2-1">
                <text:number>•</text:number>
                <text:p text:style-name="al">20 juni 2022 Reigerstraat 44 t/m 56, 62 t/m 74 en 31 t/m 55, Rietgansstraat 28 t/m 40 en 46 t/m 48, Leeuwerikstraat 93 t/m 101, 105 t/m 119, 123 en 125 het verduurzamen en onderhouden van 55 woningen 3853 AC 3853 AK 3853 XB 3853 XD 1 augustus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1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1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nging beslistermijn voor het verduurzamen en onderhouden van 55 woningen aan Reigerstraat 44 t/m 56, 62 t/m 74 en 31 t/m 55, Rietgansstraat 28 t/m 40 en 46 t/m 48, Leeuwerikstraat 93 t/m 101, 105 t/m 119, 123 en 125 te Ermelo</meta:user-defined>
    <meta:user-defined meta:name="DCTERMS.W3CDTF/DCTERMS.available">2022-06-29</meta:user-defined>
    <meta:user-defined meta:name="DCTERMS.W3CDTF/OVERHEIDop.jaargang">2022</meta:user-defined>
    <meta:user-defined meta:name="OVERHEIDop.publicationIssue">293140</meta:user-defined>
    <meta:user-defined meta:name="OVERHEIDop.GmbID/DC.identifier">gmb-2022-293140</meta:user-defined>
    <meta:user-defined meta:name="OVERHEIDop.versieInformatie"/>
  </office:meta>
</office:document-meta>
</file>