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Fokko Kortlanglaan ongenummerd (tegenover nummer 13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juni 2022 Fokko Kortlanglaan ongenummerd (tegenover nummer 132) het aanleggen van een in- of uitrit 3853 KJ 4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1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aanleggen van een in- of uitrit aan Fokko Kortlanglaan ongenummerd (tegenover nummer 132) te Ermelo</meta:user-defined>
    <meta:user-defined meta:name="DCTERMS.W3CDTF/DCTERMS.available">2022-06-29</meta:user-defined>
    <meta:user-defined meta:name="DCTERMS.W3CDTF/OVERHEIDop.jaargang">2022</meta:user-defined>
    <meta:user-defined meta:name="OVERHEIDop.publicationIssue">293136</meta:user-defined>
    <meta:user-defined meta:name="OVERHEIDop.GmbID/DC.identifier">gmb-2022-293136</meta:user-defined>
    <meta:user-defined meta:name="OVERHEIDop.versieInformatie"/>
  </office:meta>
</office:document-meta>
</file>