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het intrekken van huisnummer Hessenmeer 20 en het toekennen van huisnummer Garderenseweg 5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ni 2022 Garderenseweg 55 het bouwen van een bedrijfswoning, het intrekken van huisnummer Hessenmeer 20 en het toekennen van huisnummer Garderenseweg 55 3852 NE 2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woning, het intrekken van huisnummer Hessenmeer 20 en het toekennen van huisnummer Garderenseweg 55 te Ermelo</meta:user-defined>
    <meta:user-defined meta:name="DCTERMS.W3CDTF/DCTERMS.available">2022-06-29</meta:user-defined>
    <meta:user-defined meta:name="DCTERMS.W3CDTF/OVERHEIDop.jaargang">2022</meta:user-defined>
    <meta:user-defined meta:name="OVERHEIDop.publicationIssue">293132</meta:user-defined>
    <meta:user-defined meta:name="OVERHEIDop.GmbID/DC.identifier">gmb-2022-293132</meta:user-defined>
    <meta:user-defined meta:name="OVERHEIDop.versieInformatie"/>
  </office:meta>
</office:document-meta>
</file>