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oning in het ketelhuis De Hooge Riet en het intrekken en toekennen van huisnummer Hooge Riet 33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ni 2022 Hooge Riet 33A het realiseren van een woning in het ketelhuis De Hooge Riet en het intrekken en toekennen van huisnummer Hooge Riet 33A 3851 JD 2 augustus 2022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13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3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woning in het ketelhuis De Hooge Riet en het intrekken en toekennen van huisnummer Hooge Riet 33A te Ermelo</meta:user-defined>
    <meta:user-defined meta:name="DCTERMS.W3CDTF/DCTERMS.available">2022-06-29</meta:user-defined>
    <meta:user-defined meta:name="DCTERMS.W3CDTF/OVERHEIDop.jaargang">2022</meta:user-defined>
    <meta:user-defined meta:name="OVERHEIDop.publicationIssue">293131</meta:user-defined>
    <meta:user-defined meta:name="OVERHEIDop.GmbID/DC.identifier">gmb-2022-293131</meta:user-defined>
    <meta:user-defined meta:name="OVERHEIDop.versieInformatie"/>
  </office:meta>
</office:document-meta>
</file>