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kozijn in de voorgevel aan Bosbeslaan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beslaan 9 het wijzigen van het kozijn in de voorgevel 3852 C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aan Bosbeslaan 9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30</meta:user-defined>
    <meta:user-defined meta:name="OVERHEIDop.GmbID/DC.identifier">gmb-2022-293130</meta:user-defined>
    <meta:user-defined meta:name="OVERHEIDop.versieInformatie"/>
  </office:meta>
</office:document-meta>
</file>