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bestaande bedrijfshal aan Korpersteeg 3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orpersteeg 30 het vervangen van de bestaande bedrijfshal 3853 LD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9312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12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12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van de bestaande bedrijfshal aan Korpersteeg 30 te Ermelo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129</meta:user-defined>
    <meta:user-defined meta:name="OVERHEIDop.GmbID/DC.identifier">gmb-2022-293129</meta:user-defined>
    <meta:user-defined meta:name="OVERHEIDop.versieInformatie"/>
  </office:meta>
</office:document-meta>
</file>