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eiken aan Drieerweg 10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rieerweg 100 420 het kappen van 4 eiken 3852 M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312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2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2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4 eiken aan Drieerweg 100 te Ermelo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128</meta:user-defined>
    <meta:user-defined meta:name="OVERHEIDop.GmbID/DC.identifier">gmb-2022-293128</meta:user-defined>
    <meta:user-defined meta:name="OVERHEIDop.versieInformatie"/>
  </office:meta>
</office:document-meta>
</file>