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een winkel- en kantoorpand en het realiseren van 3 appartementen aan Putterweg 13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utterweg 13A het intern verbouwen van een winkel- en kantoorpand en het realiseren van 3 appartementen 3851 GA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312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ern verbouwen van een winkel- en kantoorpand en het realiseren van 3 appartementen aan Putterweg 13A te Ermelo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127</meta:user-defined>
    <meta:user-defined meta:name="OVERHEIDop.GmbID/DC.identifier">gmb-2022-293127</meta:user-defined>
    <meta:user-defined meta:name="OVERHEIDop.versieInformatie"/>
  </office:meta>
</office:document-meta>
</file>