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of uitrit aan Knibbelakker 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nibbelakker 3 het aanleggen van een in- of uitrit 3851 G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<text:span text:style-name="nadrukondlijn">.nl/inzag</text:span>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312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 of uitrit aan Knibbelakker 3 te Ermelo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26</meta:user-defined>
    <meta:user-defined meta:name="OVERHEIDop.GmbID/DC.identifier">gmb-2022-293126</meta:user-defined>
    <meta:user-defined meta:name="OVERHEIDop.versieInformatie"/>
  </office:meta>
</office:document-meta>
</file>