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grove den aan Champignonlaan 1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Champignonlaan 11 het kappen van een grove den 3852 Z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312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grove den aan Champignonlaan 11 te Ermelo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25</meta:user-defined>
    <meta:user-defined meta:name="OVERHEIDop.GmbID/DC.identifier">gmb-2022-293125</meta:user-defined>
    <meta:user-defined meta:name="OVERHEIDop.versieInformatie"/>
  </office:meta>
</office:document-meta>
</file>