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door het bouwen van een luifel ter markering van een nieuwe ingang aan Tolweg 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Tolweg 2 het wijzigen van de gevel door het bouwen van een luifel ter markering van een nieuwe ingang 3851 S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9312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2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door het bouwen van een luifel ter markering van een nieuwe ingang aan Tolweg 2 te Ermelo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24</meta:user-defined>
    <meta:user-defined meta:name="OVERHEIDop.GmbID/DC.identifier">gmb-2022-293124</meta:user-defined>
    <meta:user-defined meta:name="OVERHEIDop.versieInformatie"/>
  </office:meta>
</office:document-meta>
</file>