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 Paraplubestemmingsplan Geluid Industrieterrein IJsseldijk</text:p>
      <text:section text:name="zakelijke-mededeling_id1-3-2" text:style-name="zakelijke-mededeling">
        <text:section text:name="zakelijke-mededeling-tekst_id1-3-2-1" text:style-name="zakelijke-mededeling-tekst">
          <text:section text:name="tekst_id1-3-2-1-1" text:style-name="tekst">
            <text:p text:style-name="common-al">bestemmingsplanidentificatienummer NL.IMRO.0502.PH22geluidIJdijk-3001</text:p>
            <text:p text:style-name="common-al">Het ontwerp van het Paraplubestemmingsplan Geluid Industrieterrein IJsseldijk is gereed. Vanaf donderdag 30 juni 2022 tot en met woensdag 10 augustus 2022 is dit bestemmingsplan in te zien en kunnen reacties (zienswijzen) worden ingediend.</text:p>
            <text:p text:style-name="common-al">
            <text:span text:style-name="nadrukvet">Waarom een paraplubestemmingsplan?</text:span>
          </text:p>
            <text:p text:style-name="common-al">Het industrieterrein IJsseldijk ligt aan de noordzijde van de gemeente Krimpen aan den IJssel. De zonering is planologisch geregeld in het bestemmingsplan Kortland van de gemeente Krimpen aan den IJssel en de bestemmingsplannen Middelwatering en De Mient van de gemeente Capelle aan den IJssel. De geluidscontour 50 dB(A) (hierna te noemen: de geluidszone) strekt zich uit over de gemeente Krimpen aan den IJssel en de gemeente Capelle aan den IJssel. De huidige begrenzing van het industrieterrein IJsseldijk, en daarmee ook de geluidszone zijn niet meer actueel en behoeven aanpassing.</text:p>
            <text:p text:style-name="common-al">
            <text:span text:style-name="nadrukvet">Wat verandert er?</text:span>
          </text:p>
            <text:p text:style-name="common-al">Met het onttrekken van delen van het industrieterrein, wordt de geluidszone verkleind. De nieuwe geluidzone is vastgesteld door middel van het akoestisch onderzoek van Rho Adviseurs (2021). Daaruit blijkt dat de nieuwe geluidzone ten opzichte van de huidige contour aanzienlijk wordt verkleind, zie ook de verbeelding van het ontwerpbestemmingsplan. </text:p>
            <text:p text:style-name="common-al">Gevolg hiervan is dat woningbouwontwikkelingen en andere geluidgevoelige objecten op het grondgebied van Capelle aan den IJssel mogelijk zijn of dat hiervoor niet langer een hogere waarden besluit industrielawaai in het kader van de Wet geluidhinder nodig is.</text:p>
            <text:p text:style-name="common-al">
            <text:span text:style-name="nadrukvet">Waar kunt u het nieuwe plan bekijken?</text:span>
          </text:p>
            <text:p text:style-name="common-al">Er zijn verschillende manieren om het nieuwe ontwerp paraplubestemmingsplan Geluid Industrieterrein IJsseldijk in te zien:</text:p>
            <text:list text:style-name="id1-3-2-1-1-10">
              <text:list-item text:style-override="id1-3-2-1-1-10-1">
                <text:number>1.</text:number>
                <text:p text:style-name="al">
                <text:span text:style-name="nadrukvet">Digitaal</text:span> Op <text:a xlink:href="http://www.ruimtelijkeplannen.nl/web-roo/roo/bestemmingsplannen?planidn=NL.IMRO.0502.BP15Middelwatering-2001" xlink:type="simple"><text:span text:style-name="nadrukondlijn">www.ruimtelijkeplannen.nl</text:span></text:a> (vanaf 30 juni 2022), https://www.ruimtelijkeplannen.nl/?planidn= NL.IMRO.0502.PH22geluidIJdijk-3001</text:p>
              </text:list-item>
              <text:list-item text:style-override="id1-3-2-1-1-10-2">
                <text:number>2.</text:number>
                <text:p text:style-name="al">
                <text:span text:style-name="nadrukvet">Gemeentehuis</text:span> In de hal van het gemeentehuis op werkdagen van 8.00 uur tot 17.00 uur, op maandagen tot 20.00u (vanaf 30 juni 2022).</text:p>
              </text:list-item>
            </text:list>
            <text:p text:style-name="common-al">
            <text:span text:style-name="nadrukvet">Reacties</text:span>
          </text:p>
            <text:p text:style-name="common-al">Vanaf 30 juni tot en met 10 augustus 2022 kunt u een reactie (zienswijze) indienen op de volgende wijzen:</text:p>
            <text:list text:style-name="id1-3-2-1-1-13">
              <text:list-item text:style-override="id1-3-2-1-1-13-1">
                <text:number>•</text:number>
                <text:p text:style-name="al">Het contactformulier op <text:a xlink:href="http://www.capelleaandenijssel.nl/" xlink:type="simple"><text:span text:style-name="nadrukondlijn">www.capelleaandenijssel.nl</text:span></text:a> in te vullen (vindplaats: bekendmaking woensdag 29 juni 2022) onder vermelding van: Paraplubestemmingsplan Geluid Industrieterrein IJsseldijk;</text:p>
              </text:list-item>
              <text:list-item text:style-override="id1-3-2-1-1-13-2">
                <text:number>•</text:number>
                <text:p text:style-name="al">Het sturen van een brief aan de gemeenteraad, Postbus 70, 2900 AB Capelle aan den IJssel, onder vermelding van: Paraplubestemmingsplan Geluid Industrieterrein IJsseldijk ;</text:p>
              </text:list-item>
              <text:list-item text:style-override="id1-3-2-1-1-13-3">
                <text:number>•</text:number>
                <text:p text:style-name="al">Het mondeling geven van een reactie (en/of stellen van vragen). Hiervoor maakt u vanaf donderdag 30 juni 2022 een afspraak met de heer B. van Oosten, telefoonnummer (06-18.60.17.10), e-mail: <text:a xlink:href="mailto:b.van.oosten@capelleaandenijssel.nl" xlink:type="simple"><text:span text:style-name="nadrukondlijn">b.van.oosten@capelleaandenijssel.nl</text:span></text:a></text:p>
              </text:list-item>
            </text:list>
            <text:p text:style-name="common-al">
            <text:span text:style-name="nadrukvet">Hoe gaat het verder?</text:span>
          </text:p>
            <text:p text:style-name="last-al">De gemeenteraad neemt een besluit over de naar voren gebrachte zienswijzen en stelt het paraplubestemmingsplan Geluid Industrieterrein IJsseldijk vast. Tegen dit vaststellingsbesluit kan tot slot nog beroep bij de afdeling Bestuursrechtspraak van de Raad van State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311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1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1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PH22geluidIJdijk-30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 Paraplubestemmingsplan Geluid Industrieterrein IJsseldijk</meta:user-defined>
    <meta:user-defined meta:name="DCTERMS.W3CDTF/DCTERMS.available">2022-06-29</meta:user-defined>
    <meta:user-defined meta:name="DCTERMS.W3CDTF/OVERHEIDop.jaargang">2022</meta:user-defined>
    <meta:user-defined meta:name="OVERHEIDop.publicationIssue">293118</meta:user-defined>
    <meta:user-defined meta:name="OVERHEIDop.GmbID/DC.identifier">gmb-2022-293118</meta:user-defined>
    <meta:user-defined meta:name="OVERHEIDop.versieInformatie"/>
  </office:meta>
</office:document-meta>
</file>