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honden trimsalon aan Meidoornhof 3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realiseren van een honden trimsalon</text:p>
            <text:p text:style-name="common-al">Locatie: Meidoornhof 33 te Borne</text:p>
            <text:p text:style-name="common-al">Datum verzending: 22 juni 2022 (check 22uit06560)</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10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honden trimsalon aan Meidoornhof 33 te Borne</meta:user-defined>
    <meta:user-defined meta:name="DCTERMS.W3CDTF/DCTERMS.available">2022-06-29</meta:user-defined>
    <meta:user-defined meta:name="DCTERMS.W3CDTF/OVERHEIDop.jaargang">2022</meta:user-defined>
    <meta:user-defined meta:name="OVERHEIDop.publicationIssue">293108</meta:user-defined>
    <meta:user-defined meta:name="OVERHEIDop.GmbID/DC.identifier">gmb-2022-293108</meta:user-defined>
    <meta:user-defined meta:name="OVERHEIDop.versieInformatie"/>
  </office:meta>
</office:document-meta>
</file>