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erker aan Hertmerweg 14 te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termijn, waarbij de <text:span text:style-name="nadrukcur">reguliere procedure</text:span> van toepassing is, voor de volgende aanvraag voor een omgevingsvergunning verlengd:</text:p>
            <text:p text:style-name="common-al">Voor: het plaatsen van een erker</text:p>
            <text:p text:style-name="common-al">Locatie: Hertmerweg 14 te Hertme</text:p>
            <text:p text:style-name="common-al">Datum ontvangst: 29 april 2022</text:p>
            <text:p text:style-name="common-al">Termijn verlenging: 6 weken</text:p>
            <text:p text:style-name="common-al">Uiterste beslisdatum: 7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9310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0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10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erker aan Hertmerweg 14 te Hertm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102</meta:user-defined>
    <meta:user-defined meta:name="OVERHEIDop.GmbID/DC.identifier">gmb-2022-293102</meta:user-defined>
    <meta:user-defined meta:name="OVERHEIDop.versieInformatie"/>
  </office:meta>
</office:document-meta>
</file>