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indak-systeem) aan Meijershof 2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plaatsen van zonnepanelen (indak-systeem)</text:p>
            <text:p text:style-name="common-al">Locatie: Meijershof 2 te Borne</text:p>
            <text:p text:style-name="common-al">Datum ontvangst: 23 mei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310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10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10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zonnepanelen (indak-systeem) aan Meijershof 2 te Borne</meta:user-defined>
    <meta:user-defined meta:name="DCTERMS.W3CDTF/DCTERMS.available">2022-06-29</meta:user-defined>
    <meta:user-defined meta:name="DCTERMS.W3CDTF/OVERHEIDop.jaargang">2022</meta:user-defined>
    <meta:user-defined meta:name="OVERHEIDop.publicationIssue">293100</meta:user-defined>
    <meta:user-defined meta:name="OVERHEIDop.GmbID/DC.identifier">gmb-2022-293100</meta:user-defined>
    <meta:user-defined meta:name="OVERHEIDop.versieInformatie"/>
  </office:meta>
</office:document-meta>
</file>