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schuur in een nieuwe schuur aan Azelosestraat 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vervangen van de bestaande schuur in een nieuwe schuur</text:p>
            <text:p text:style-name="common-al">Locatie: Azelosestraat 2 te Borne</text:p>
            <text:p text:style-name="common-al">Datum ontvangst: 15 jun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309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9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9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de bestaande schuur in een nieuwe schuur aan Azelosestraat 2 te Borne</meta:user-defined>
    <meta:user-defined meta:name="DCTERMS.W3CDTF/DCTERMS.available">2022-06-29</meta:user-defined>
    <meta:user-defined meta:name="DCTERMS.W3CDTF/OVERHEIDop.jaargang">2022</meta:user-defined>
    <meta:user-defined meta:name="OVERHEIDop.publicationIssue">293098</meta:user-defined>
    <meta:user-defined meta:name="OVERHEIDop.GmbID/DC.identifier">gmb-2022-293098</meta:user-defined>
    <meta:user-defined meta:name="OVERHEIDop.versieInformatie"/>
  </office:meta>
</office:document-meta>
</file>