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varkenshouderij aan Duiksehoef 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uitgebreid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uiksehoef 5, 5175 PG Loon op Zand </text:span>uitbreiden van de varkenshouderij (20161031 verzonden 24-06-2022)</text:p>
              </text:list-item>
            </text:list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0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161031</meta:user-defined>
    <dc:language>nl</dc:language>
    <meta:user-defined meta:name="OVERHEIDop.locatietype/OVERHEIDop.gebiedsmarkering">Adres</meta:user-defined>
    <meta:user-defined meta:name="DC.title">Toestemming voor het uitbreiden van de varkenshouderij aan Duiksehoef 5 te Loon op Z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095</meta:user-defined>
    <meta:user-defined meta:name="OVERHEIDop.GmbID/DC.identifier">gmb-2022-293095</meta:user-defined>
    <meta:user-defined meta:name="OVERHEIDop.versieInformatie"/>
  </office:meta>
</office:document-meta>
</file>