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jaarlijks plaatsen (april t/m september) van een stretchtent in de kasteeltuin aan Kasteellaan 1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17, 5175 BC Loon op Zand </text:span>jaarlijks plaatsen (april t/m september) van een stretchtent in de kasteeltuin (20221310 verzonden 24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0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10</meta:user-defined>
    <dc:language>nl</dc:language>
    <meta:user-defined meta:name="OVERHEIDop.locatietype/OVERHEIDop.gebiedsmarkering">Adres</meta:user-defined>
    <meta:user-defined meta:name="DC.title">Toestemming voor het jaarlijks plaatsen (april t/m september) van een stretchtent in de kasteeltuin aan Kasteellaan 17 te Loon op Z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094</meta:user-defined>
    <meta:user-defined meta:name="OVERHEIDop.GmbID/DC.identifier">gmb-2022-293094</meta:user-defined>
    <meta:user-defined meta:name="OVERHEIDop.versieInformatie"/>
  </office:meta>
</office:document-meta>
</file>