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aanleggen van een in-uitrit aan Lindenlaan 3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indenlaan 3, 5175 BW Loon op Zand </text:span>bouwen van een woning en het aanleggen van een in-uitrit (20221358 verzonden 20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9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9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358</meta:user-defined>
    <dc:language>nl</dc:language>
    <meta:user-defined meta:name="OVERHEIDop.locatietype/OVERHEIDop.gebiedsmarkering">Adres</meta:user-defined>
    <meta:user-defined meta:name="DC.title">Toestemming voor het bouwen van een woning en het aanleggen van een in-uitrit aan Lindenlaan 3 te Loon op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93</meta:user-defined>
    <meta:user-defined meta:name="OVERHEIDop.GmbID/DC.identifier">gmb-2022-293093</meta:user-defined>
    <meta:user-defined meta:name="OVERHEIDop.versieInformatie"/>
  </office:meta>
</office:document-meta>
</file>