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passen van de signing (reclame) naar Plus supermarkt aan Oranjeplein 47 te Loon op Z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Oranjeplein 47, 5175 BX Loon op Zand</text:span> aanpassen van de signing (reclame) naar Plus supermarkt (20221368 verzonden 20-06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308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08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08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21368</meta:user-defined>
    <dc:language>nl</dc:language>
    <meta:user-defined meta:name="OVERHEIDop.locatietype/OVERHEIDop.gebiedsmarkering">Adres</meta:user-defined>
    <meta:user-defined meta:name="DC.title">Toestemming voor het aanpassen van de signing (reclame) naar Plus supermarkt aan Oranjeplein 47 te Loon op Zand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088</meta:user-defined>
    <meta:user-defined meta:name="OVERHEIDop.GmbID/DC.identifier">gmb-2022-293088</meta:user-defined>
    <meta:user-defined meta:name="OVERHEIDop.versieInformatie"/>
  </office:meta>
</office:document-meta>
</file>