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garage aan Erasstraat 10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p text:style-name="common-al">- <text:span text:style-name="nadrukcur">Erasstraat 107, 5171 VL Kaatsheuvel </text:span>bouwen van een garage (20221309 verzonden 23-06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08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09</meta:user-defined>
    <dc:language>nl</dc:language>
    <meta:user-defined meta:name="OVERHEIDop.locatietype/OVERHEIDop.gebiedsmarkering">Adres</meta:user-defined>
    <meta:user-defined meta:name="DC.title">Ingetrokken aanvraag voor het bouwen van een garage aan Erasstraat 107 te Kaatsheuv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086</meta:user-defined>
    <meta:user-defined meta:name="OVERHEIDop.GmbID/DC.identifier">gmb-2022-293086</meta:user-defined>
    <meta:user-defined meta:name="OVERHEIDop.versieInformatie"/>
  </office:meta>
</office:document-meta>
</file>