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ncert in Sonsbeek, Telleg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ncert in Sonsbeek</text:p>
            <text:p text:style-name="common-al">Datum: 10 juli 2022</text:p>
            <text:p text:style-name="common-al">Locatie: Tellegenlaan 3, park Sonsbeek</text:p>
            <text:p text:style-name="common-al">Dossiernummer: 66070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oncert in Sonsbeek, Tellegenlaan</meta:user-defined>
    <meta:user-defined meta:name="DCTERMS.W3CDTF/DCTERMS.available">2022-06-28</meta:user-defined>
    <meta:user-defined meta:name="DCTERMS.W3CDTF/OVERHEIDop.jaargang">2022</meta:user-defined>
    <meta:user-defined meta:name="OVERHEIDop.publicationIssue">293081</meta:user-defined>
    <meta:user-defined meta:name="OVERHEIDop.GmbID/DC.identifier">gmb-2022-293081</meta:user-defined>
    <meta:user-defined meta:name="OVERHEIDop.versieInformatie"/>
  </office:meta>
</office:document-meta>
</file>