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nin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LOTS Brunch Club</text:p>
            <text:p text:style-name="common-al">Locatie: Koningstraat 53</text:p>
            <text:p text:style-name="common-al">Zaaknummer: 6694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07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7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ningstraat 53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074</meta:user-defined>
    <meta:user-defined meta:name="OVERHEIDop.GmbID/DC.identifier">gmb-2022-293074</meta:user-defined>
    <meta:user-defined meta:name="OVERHEIDop.versieInformatie"/>
  </office:meta>
</office:document-meta>
</file>