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riesla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Café Suikerland (i.v.m. overname)</text:p>
            <text:p text:style-name="common-al">Locatie: Drieslag 7</text:p>
            <text:p text:style-name="common-al">Zaaknummer: 6649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rieslag 7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73</meta:user-defined>
    <meta:user-defined meta:name="OVERHEIDop.GmbID/DC.identifier">gmb-2022-293073</meta:user-defined>
    <meta:user-defined meta:name="OVERHEIDop.versieInformatie"/>
  </office:meta>
</office:document-meta>
</file>