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ldense Dorpsloop en Keldertje 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Dorsloop en Keldertje avond</text:p>
            <text:p text:style-name="common-al">Datum: 9 juli 2022</text:p>
            <text:p text:style-name="common-al">Locatie: Molenweg 1 + een route</text:p>
            <text:p text:style-name="common-al">Dossiernummer: 6746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6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Eldense Dorpsloop en Keldertje avo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68</meta:user-defined>
    <meta:user-defined meta:name="OVERHEIDop.GmbID/DC.identifier">gmb-2022-293068</meta:user-defined>
    <meta:user-defined meta:name="OVERHEIDop.versieInformatie"/>
  </office:meta>
</office:document-meta>
</file>