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oor collegebesluiten in recesperioden</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burgemeester van 17 juni 2022; 22bo3948;</text:p>
            <text:p text:style-name="al"/>
            <text:p text:style-name="al">overwegende, dat er gedurende het jaar recesperioden zijn waarin het college niet vergadert en in dergelijke periode soms toch besluiten moeten worden genomen waarvan de inwerkingtreding niet kan wachten tot na het reces;</text:p>
            <text:p text:style-name="al"/>
            <text:p text:style-name="al">gelet op de artikel 168 van de Gemeentewet en afdeling 10.1.1 van de Algemene wet bestuursrech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burgemeester wordt mandaat, volmacht en machtiging verleend om in recesperioden bij het ontbreken van een vergaderquorum namens het college van burgemeester en wethouders alle besluiten te nemen die aan het college van burgemeester en wethouders worden voorgelegd en waarvan de besluitvorming niet kan wachten tot na het reces.</text:p>
          </text:section>
          <text:section text:name="artikel_id1-3-2-2-2" text:style-name="artikel">
            <text:p text:style-name="artikel_kop_titel"><text:span text:style-name="artikel_kop_label">Artikel</text:span> <text:span text:style-name="artikel_kop_nr">2</text:span> </text:p>
            <text:p text:style-name="al">De in artikel 1 bedoelde bevoegdheid geldt niet indien de wet of de aard van de bevoegdheid zich tegen mandaat, volmacht of machtiging verzet.</text:p>
          </text:section>
          <text:section text:name="artikel_id1-3-2-2-3" text:style-name="artikel">
            <text:p text:style-name="artikel_kop_titel"><text:span text:style-name="artikel_kop_label">Artikel</text:span> <text:span text:style-name="artikel_kop_nr">3</text:span> </text:p>
            <text:p text:style-name="al">De Mandaatregeling voor collegebesluiten in recesperioden van 6 juli 2018 (Gemeenteblad 2018, 150204)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7 juni 2022</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ijdens recesperioden vergadert het college niet. Om tijdens die recesperioden in voorkomende gevallen toch besluitvorming te regelen geeft het college vooraf een mandaat aan de burgemeester of diens vervanger. Of de aard van het besluit zich al dan niet tegen het gegeven mandaat verzet zoals bepaald in het tweede artikel consulteert de burgemeester de gemeentesecretaris. Dit mandaat is vooral van belang voor besluiten waarvoor beslistermijnen in acht genomen moet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06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68 van de Gemeentewet]|[1.0:c:BWBR0005416&amp;artikel=168&amp;g=2022-05-01</meta:user-defined>
    <meta:user-defined meta:name="DC.source">afdeling 10.1.1 van de Algemene wet bestuursrecht]|[1.0:c:BWBR0005537&amp;afdeling=10.1.1&amp;g=2022-05-01</meta:user-defined>
    <meta:user-defined meta:name="OVERHEIDop.referentienummer">2022, 114</meta:user-defined>
    <meta:user-defined meta:name="DCTERMS.alternative">Mandaatregeling voor collegebesluiten in recesperioden</meta:user-defined>
    <dc:language>nl</dc:language>
    <meta:user-defined meta:name="OVERHEIDop.locatietype/OVERHEIDop.gebiedsmarkering">Gemeente</meta:user-defined>
    <meta:user-defined meta:name="DC.title">Mandaatregeling voor collegebesluiten in recesperioden</meta:user-defined>
    <meta:user-defined meta:name="DCTERMS.W3CDTF/DCTERMS.available">2022-06-28</meta:user-defined>
    <meta:user-defined meta:name="DCTERMS.W3CDTF/OVERHEIDop.jaargang">2022</meta:user-defined>
    <meta:user-defined meta:name="OVERHEIDop.publicationIssue">293067</meta:user-defined>
    <meta:user-defined meta:name="OVERHEIDop.betreftRegeling">CVDR678578_1</meta:user-defined>
    <meta:user-defined meta:name="OVERHEIDop.GmbID/DC.identifier">gmb-2022-293067</meta:user-defined>
    <meta:user-defined meta:name="xs:date/OVERHEIDop.startdatum">2022-06-29</meta:user-defined>
    <meta:user-defined meta:name="OVERHEIDop.versieInformatie"/>
  </office:meta>
</office:document-meta>
</file>