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achterzijde woning, Koningin Wilhelminalaan 40 7433CJ Schalkhaar, [DPV00D01844] Diepenveen D 184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71</text:p>
            <text:p text:style-name="common-al">Ingekomen: 21-06-2022</text:p>
            <text:p text:style-name="common-al">Locatie: Koningin Wilhelminalaan 40 7433CJ Schalkhaar, [DPV00D01844] Diepenveen D 1844</text:p>
            <text:p text:style-name="common-al">Projectomschrijving: het uitbreiden van de achterzij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0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371</meta:user-defined>
    <meta:user-defined meta:name="DCTERMS.abstract">het uitbreiden van de achterzijde woning </meta:user-defined>
    <dc:language>nl</dc:language>
    <meta:user-defined meta:name="OVERHEIDop.locatietype/OVERHEIDop.gebiedsmarkering">Punt</meta:user-defined>
    <meta:user-defined meta:name="DC.title">Aanvraag omgevingsvergunning, het uitbreiden van de achterzijde woning, Koningin Wilhelminalaan 40 7433CJ Schalkhaar, [DPV00D01844] Diepenveen D 1844</meta:user-defined>
    <meta:user-defined meta:name="DCTERMS.W3CDTF/DCTERMS.available">2022-06-28</meta:user-defined>
    <meta:user-defined meta:name="DCTERMS.W3CDTF/OVERHEIDop.jaargang">2022</meta:user-defined>
    <meta:user-defined meta:name="OVERHEIDop.publicationIssue">293066</meta:user-defined>
    <meta:user-defined meta:name="OVERHEIDop.GmbID/DC.identifier">gmb-2022-293066</meta:user-defined>
    <meta:user-defined meta:name="OVERHEIDop.versieInformatie"/>
  </office:meta>
</office:document-meta>
</file>